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2844" officeooo:paragraph-rsid="00022844"/>
    </style:style>
    <style:style style:name="P2" style:family="paragraph" style:parent-style-name="Standard">
      <style:text-properties fo:font-size="14pt" fo:font-weight="bold" officeooo:rsid="00022844" officeooo:paragraph-rsid="0002284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font-weight="bold" officeooo:rsid="00022844" officeooo:paragraph-rsid="00022844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officeooo:rsid="00022844" officeooo:paragraph-rsid="00022844"/>
    </style:style>
    <style:style style:name="T1" style:family="text">
      <style:text-properties officeooo:rsid="00041a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MÉTHODE : LE COMPTE RENDU DE TRAVAUX PRATIQUES.</text:p>
      <text:p text:style-name="P1"/>
      <text:p text:style-name="P1"><text:tab/>Le compte rendu de travaux pratiques est un document indispensable qui obéit à certaines règles simple. Les voici.</text:p>
      <text:p text:style-name="P1"/>
      <text:p text:style-name="fed_5f_subsection">Structure du document :</text:p>
      <text:p text:style-name="P1">En haut :<text:tab/>Titre de la séance de travaux pratiques</text:p>
      <text:p text:style-name="P1"><text:tab/><text:tab/>Nom des membres du binôme ou du trinôme</text:p>
      <text:p text:style-name="P1"/>
      <text:p text:style-name="P1">Optionnel : Une liste complète du matériel utilisé (numéros de série inclus) pour les expériences vraiment très importantes (ou à haut niveau).</text:p>
      <text:p text:style-name="P1"/>
      <text:p text:style-name="P2">Pour chaque expérience effectuée :</text:p>
      <text:p text:style-name="P1"/>
      <text:p text:style-name="fed_5f_subsection">Le Schéma</text:p>
      <text:p text:style-name="P4">→ Un schéma précis et légendé de l'expérience de préférence au crayon à papier</text:p>
      <text:p text:style-name="P1"/>
      <text:p text:style-name="fed_5f_subsection">Les observations</text:p>
      <text:p text:style-name="P4">→ Une liste précise des observations</text:p>
      <text:p text:style-name="P4">Observations veut dire juste observer, voir, pas commencer à interpréter (expliquer).</text:p>
      <text:p text:style-name="P4">Attention à bien observer tout ce qui change même le moindre petit détail.</text:p>
      <text:p text:style-name="P4"/>
      <text:p text:style-name="P4">Optionnel : Le tableau des mesures</text:p>
      <text:p text:style-name="P4">→ si des mesures ont été faites pendant l'expérience, un tableau clair et précis avec chacune</text:p>
      <text:p text:style-name="P4">d'entre elles</text:p>
      <text:p text:style-name="P4">→ Le tableau des mesures peut contenir déjà quelques calcus si besoin.</text:p>
      <text:p text:style-name="P1"/>
      <text:p text:style-name="fed_5f_subsection">L'interprétation</text:p>
      <text:p text:style-name="P4">→ En utilisant les observations (ou les données du tableau) commencer à expliquer ce qui</text:p>
      <text:p text:style-name="P4">est arrivé logiquement.</text:p>
      <text:p text:style-name="P4">→ Chaque chose observée doit être expliquée.</text:p>
      <text:p text:style-name="P1"/>
      <text:p text:style-name="fed_5f_subsection">La conclusion</text:p>
      <text:p text:style-name="P4">A la fin une conclusion précise et concise qui explique ce qui est arrivé, ce qui a été après de cette expérience en généralisant.</text:p>
      <text:p text:style-name="P1"/>
      <text:p text:style-name="fed_5f_subsection">Les pièges à éviter</text:p>
      <text:p text:style-name="P4">→ perdre trop de temps à construire les expériences</text:p>
      <text:p text:style-name="P4">→ Si les expériences sont longues (en plusieurs étapes) commencer à rédiger un brouillon ou le compte rendu.</text:p>
      <text:p text:style-name="P4">→ perdre trop de temps à rédiger</text:p>
      <text:p text:style-name="P4">→ Confondre conclusion / interprétation ou observations</text:p>
      <text:p text:style-name="P4">→ Utiliser un vocabulaire approximatif.</text:p>
      <text:p text:style-name="P1"/>
      <text:p text:style-name="fed_5f_subsection">Les actions « bonus »</text:p>
      <text:p text:style-name="P4">→ Encadrer, surligner ou souligner les informations importantes (dans la conclusion)</text:p>
      <text:p text:style-name="P4">→ Ecrire lisiblement et rédiger clairement les explications</text:p>
      <text:p text:style-name="P4">→ Consigner chaque <text:span text:style-name="T1">observatetion chronologiqu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ntarel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tarel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ntarell" fo:font-family="Cantarell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ntarell" fo:font-family="Cantarell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ntarell" fo:font-family="Cantarell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fo:font-family="Cantarell" style:font-size-asian="12pt" style:font-name-complex="FreeSans1" style:font-family-complex="FreeSans" style:font-family-generic-complex="swiss"/>
    </style:style>
    <style:style style:name="fed_5f_subsection" style:display-name="fed_subsection" style:family="paragraph" style:parent-style-name="Standard">
      <style:text-properties fo:font-size="14pt" style:text-underline-style="solid" style:text-underline-width="auto" style:text-underline-color="font-color" fo:font-weight="bold" officeooo:rsid="00022844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2:08:17.185909950</meta:creation-date>
    <dc:date>2015-11-30T12:14:04.061256322</dc:date>
    <meta:editing-duration>PT5M45S</meta:editing-duration>
    <meta:editing-cycles>3</meta:editing-cycles>
    <meta:generator>LibreOffice/5.0.3.2$Linux_x86 LibreOffice_project/00m0$Build-2</meta:generator>
    <meta:document-statistic meta:table-count="0" meta:image-count="0" meta:object-count="0" meta:page-count="1" meta:paragraph-count="33" meta:word-count="291" meta:character-count="1799" meta:non-whitespace-character-count="1538"/>
  </office:meta>
</office:document-meta>
</file>