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d849" officeooo:paragraph-rsid="001ed849"/>
    </style:style>
    <style:style style:name="T1" style:family="text">
      <style:text-properties officeooo:rsid="0020b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S MÉTIERS – <text:span text:style-name="T1">2 H en moyenne par matière.</text:span></text:p>
      <text:p text:style-name="P1"/>
      <text:p text:style-name="P1">LISTE DES MÉTIERS EN RAPPORT AVEC LES SCIENCES PHYSIQUES</text:p>
      <text:p text:style-name="P1"/>
      <text:p text:style-name="P1">Enseignant</text:p>
      <text:p text:style-name="P1">Chercheur</text:p>
      <text:p text:style-name="P1">Astrophysicien</text:p>
      <text:p text:style-name="P1">Exo-géographe</text:p>
      <text:p text:style-name="P1">Les métiers de la parfumerie</text:p>
      <text:p text:style-name="P1">Médecine</text:p>
      <text:p text:style-name="P1">Médicaments</text:p>
      <text:p text:style-name="P1">Métiers de l'électronique</text:p>
      <text:p text:style-name="P1">Métiers du développement durable</text:p>
      <text:p text:style-name="P1">Informatique (programmation….) (c'est plus maths)</text:p>
      <text:p text:style-name="P1">Ingénieur (chimie, physique, électroniqu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ntarel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tarell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ntarell" fo:font-family="Cantarell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ntarell" fo:font-family="Cantarell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ntarell" fo:font-family="Cantarell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tarell" fo:font-family="Cantarell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0:37:16.018701333</meta:creation-date>
    <meta:editing-duration>P0D</meta:editing-duration>
    <meta:editing-cycles>1</meta:editing-cycles>
    <meta:generator>LibreOffice/5.0.5.2$Linux_x86 LibreOffice_project/00m0$Build-2</meta:generator>
    <meta:document-statistic meta:table-count="0" meta:image-count="0" meta:object-count="0" meta:page-count="1" meta:paragraph-count="13" meta:word-count="44" meta:character-count="341" meta:non-whitespace-character-count="309"/>
  </office:meta>
</office:document-meta>
</file>