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A000001F753B945EF04F46A8E.jpg" manifest:media-type="image/jpeg"/>
  <manifest:file-entry manifest:full-path="Pictures/10000000000005A0000003846DF1E63E1722EEF0.png" manifest:media-type="image/png"/>
  <manifest:file-entry manifest:full-path="Pictures/10000000000005A00000038415FD52D38954837B.png" manifest:media-type="image/png"/>
  <manifest:file-entry manifest:full-path="Pictures/10000000000002B70000021907689D132F80F3B9.jpg" manifest:media-type="image/jpeg"/>
  <manifest:file-entry manifest:full-path="Pictures/10000000000001AE000000A249BA0EC63FA0D9B4.png" manifest:media-type="image/png"/>
  <manifest:file-entry manifest:full-path="Pictures/10000000000001F40000018F9E50D76E79F8B0AB.png" manifest:media-type="image/png"/>
  <manifest:file-entry manifest:full-path="Pictures/1000020100000400000002EE4A028DB244FA9666.png" manifest:media-type="image/png"/>
  <manifest:file-entry manifest:full-path="Pictures/1000000000000140000000D52A6D783F9C0C8F67.jpg" manifest:media-type="image/jpeg"/>
  <manifest:file-entry manifest:full-path="Pictures/10000201000002D8000001909DA64E23BCCD92DB.png" manifest:media-type="image/png"/>
  <manifest:file-entry manifest:full-path="Pictures/100000000000026700000108DC653136C651F343.png" manifest:media-type="image/png"/>
  <manifest:file-entry manifest:full-path="Pictures/100000000000025C000000820B17C67C0E40A7F4.png" manifest:media-type="image/png"/>
  <manifest:file-entry manifest:full-path="Pictures/1000020100000422000000987B22FA6E136FDBBD.png" manifest:media-type="image/png"/>
  <manifest:file-entry manifest:full-path="Pictures/10000000000005A000000384179DB1694072C13F.png" manifest:media-type="image/png"/>
  <manifest:file-entry manifest:full-path="Pictures/100002010000042200000098D29E1F532C7E9251.png" manifest:media-type="image/png"/>
  <manifest:file-entry manifest:full-path="Pictures/1000020100000422000000B23D84CA4887769A86.png" manifest:media-type="image/png"/>
  <manifest:file-entry manifest:full-path="Pictures/1000000000000411000002B1083415D160367D3A.png" manifest:media-type="image/png"/>
  <manifest:file-entry manifest:full-path="Pictures/1000020100000422000000A26483D2B2FCF529EA.png" manifest:media-type="image/png"/>
  <manifest:file-entry manifest:full-path="Pictures/10000035000001E00000014080A2064458EC7C24.gif" manifest:media-type="image/gif"/>
  <manifest:file-entry manifest:full-path="Pictures/100000000000028700000076753B96FE9CE4E727.png" manifest:media-type="image/png"/>
  <manifest:file-entry manifest:full-path="Pictures/100000000000026C0000013DF89DD432F3942D06.jpg" manifest:media-type="image/jpeg"/>
  <manifest:file-entry manifest:full-path="Pictures/10000201000002D000000195DBB31789DCFF33E2.png" manifest:media-type="image/png"/>
  <manifest:file-entry manifest:full-path="Pictures/100000000000027B0000018A77440AA6B8B558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0000" draw:marker-start-width="0.8cm" draw:marker-end-width="0.8cm" draw:fill="none" draw:textarea-horizontal-align="justify" draw:textarea-vertical-align="middle" draw:auto-grow-height="false" fo:min-height="1.626cm" fo:min-width="2.836cm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0000" draw:marker-start-width="0.8cm" draw:marker-end-width="0.8cm" draw:fill="none" draw:textarea-horizontal-align="justify" draw:textarea-vertical-align="middle" draw:auto-grow-height="false" fo:min-height="1.248cm" fo:min-width="1.14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ff0000" draw:marker-start-width="0.8cm" draw:marker-end-width="0.8cm" draw:fill="none" draw:textarea-horizontal-align="justify" draw:textarea-vertical-align="middle" draw:auto-grow-height="false" fo:min-height="3.284cm" fo:min-width="13.3cm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="none" fo:min-height="14.898cm"/>
    </style:style>
    <style:style style:name="gr8" style:family="graphic" style:parent-style-name="standard">
      <style:graphic-properties draw:stroke="none" draw:fill="none" fo:min-height="2.833cm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6.217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draw:auto-grow-height="true" fo:min-height="13.364cm"/>
    </style:style>
    <style:style style:name="pr4" style:family="presentation" style:parent-style-name="Beehive1-title">
      <style:graphic-properties draw:auto-grow-height="true" fo:min-height="3.507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r7" style:family="presentation" style:parent-style-name="Beehive1-outline1">
      <style:graphic-properties fo:min-height="11.929cm"/>
    </style:style>
    <style:style style:name="pr8" style:family="presentation" style:parent-style-name="Beehive1-outline1">
      <style:graphic-properties fo:min-height="8.884cm"/>
    </style:style>
    <style:style style:name="pr9" style:family="presentation" style:parent-style-name="Beehive1-title">
      <style:graphic-properties fo:min-height="3.507cm"/>
    </style:style>
    <style:style style:name="pr10" style:family="presentation" style:parent-style-name="Beehive1-notes">
      <style:graphic-properties draw:fill-color="#ffffff" fo:min-height="13.364cm"/>
    </style:style>
    <style:style style:name="pr11" style:family="presentation" style:parent-style-name="Beehive1-title">
      <style:graphic-properties draw:auto-grow-height="true" fo:min-height="4.146cm"/>
    </style:style>
    <style:style style:name="pr12" style:family="presentation" style:parent-style-name="Beehive1-title">
      <style:graphic-properties draw:auto-grow-height="true" fo:min-height="5.499cm"/>
    </style:style>
    <style:style style:name="pr13" style:family="presentation" style:parent-style-name="Beehive1-title">
      <style:graphic-properties fo:min-height="2.631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/>
      <style:text-properties fo:font-size="13.3000001907349pt" fo:font-weight="bold" style:font-size-asian="10pt" style:font-weight-asian="bold" style:font-size-complex="10pt" style:font-weight-complex="bold"/>
    </style:style>
    <style:style style:name="P9" style:family="paragraph">
      <loext:graphic-properties draw:fill="none"/>
      <style:text-properties fo:font-size="24pt"/>
    </style:style>
    <style:style style:name="P10" style:family="paragraph"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0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 xml:id="id1" draw:id="id1">
        <office:forms form:automatic-focus="false" form:apply-design-mode="false"/>
        <draw:frame presentation:style-name="pr1" draw:layer="layout" svg:width="25.199cm" svg:height="6.217cm" svg:x="1.401cm" svg:y="6.238cm" presentation:class="title" presentation:user-transformed="true">
          <draw:text-box>
            <text:p>Quelques distributions sans systemd testées pendant les vacances</text:p>
          </draw:text-box>
        </draw:frame>
        <draw:frame presentation:style-name="pr2" draw:text-style-name="P1" draw:layer="layout" svg:width="25.199cm" svg:height="3.2cm" svg:x="1.4cm" svg:y="12.6cm" presentation:class="subtitle" presentation:user-transformed="true">
          <draw:text-box>
            <text:p><text:span text:style-name="T1">F.L.G. / Alternatives 87 / Octobre 2018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Remerciements pour être venus,</text:p>
              <text:p>Présentation du contexte :</text:p>
              <text:p>- vacances, déménagement, besoin de changement,</text:p>
              <text:p>- traîne sur forum le soir (8chan, lainchan, 4chan, reddit …), pas mal de discussions sans intérêt, systemd ressort</text:p>
              <text:p>- intéressement à systemd du coup</text:p>
            </draw:text-box>
          </draw:frame>
        </presentation:notes>
      </draw:page>
      <draw:page draw:name="page2" draw:style-name="dp1" draw:master-page-name="Beehive1" presentation:presentation-page-layout-name="AL2T1" xml:id="id2" draw:id="id2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Quand GNU et Linux s’éveillent</text:p>
          </draw:text-box>
        </draw:frame>
        <draw:frame presentation:style-name="pr5" draw:layer="layout" svg:width="25.199cm" svg:height="12.178cm" svg:x="1.4cm" svg:y="4.913cm" presentation:class="outline" presentation:user-transformed="true">
          <draw:text-box>
            <text:list text:style-name="L3">
              <text:list-item>
                <text:p>Grub / Lilo / …</text:p>
              </text:list-item>
              <text:list-item>
                <text:p><text:span text:style-name="T2">Le processus d’init</text:span></text:p>
              </text:list-item>
              <text:list-item>
                <text:p>Les services</text:p>
                <text:list>
                  <text:list-item>
                    <text:p>Réseau, partitions, chiffrement, X, etc...</text:p>
                  </text:list-item>
                </text:list>
              </text:list-item>
              <text:list-item>
                <text:p>Les programmes utilisateur (userland)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Le processus d’init :</text:p>
              <text:p>BioS / EFI-UEFI au démarrage, puis</text:p>
              <text:p>Chargeur de boot</text:p>
              <text:p>Puis l’init de l’OS</text:p>
              <text:p>Puis les différents services (gestion des groupes, du matériel, des partitions, du réseau etc.)</text:p>
              <text:p>Puis l’interface de connexion (graphique ou pas)</text:p>
              <text:p>Puis le bureau / le shell</text:p>
              <text:p>Puis les programmes ...</text:p>
            </draw:text-box>
          </draw:frame>
        </presentation:notes>
      </draw:page>
      <draw:page draw:name="page3" draw:style-name="dp1" draw:master-page-name="Beehive1" presentation:presentation-page-layout-name="AL2T1" xml:id="id3" draw:id="id3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Les différents inits</text:p>
          </draw:text-box>
        </draw:frame>
        <draw:frame presentation:style-name="pr7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BSD init (/etc/rc)</text:p>
              </text:list-item>
              <text:list-item>
                <text:p><text:span text:style-name="T3">Sys</text:span>Vinit (avec Open-RC pour gérer les services)</text:p>
              </text:list-item>
              <text:list-item>
                <text:p>Systemd</text:p>
              </text:list-item>
              <text:list-item>
                <text:p>Runit</text:p>
              </text:list-item>
              <text:list-item>
                <text:p>InitNG</text:p>
              </text:list-item>
              <text:list-item>
                <text:p>UpStart</text:p>
              </text:list-item>
              <text:list-item>
                <text:p>...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Il existe différents systèmes d’inits.</text:p>
              <text:p>GNU / Linux n’est pas un système propriétaire =&gt; liberté d’utilisation comme bon semble</text:p>
              <text:p><text:s text:c="4"/>0 la liberté d'utiliser le logiciel.</text:p>
              <text:p><text:s text:c="4"/>1 la liberté de copier le logiciel.</text:p>
              <text:p><text:s text:c="4"/>2 la liberté d'étudier le logiciel.</text:p>
              <text:p><text:s text:c="4"/>3 la liberté de modifier le logiciel et de redistribuer les versions modifiées.</text:p>
              <text:p/>
              <text:p>Imposition d’un init revient à priver l’utilisateur d’utiliser autre chose (selon mon point de vue)</text:p>
            </draw:text-box>
          </draw:frame>
        </presentation:notes>
      </draw:page>
      <draw:page draw:name="page4" draw:style-name="dp1" draw:master-page-name="Beehive1" presentation:presentation-page-layout-name="AL2T1" xml:id="id4" draw:id="id4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SystemD : a true (bad?) story</text:p>
          </draw:text-box>
        </draw:frame>
        <draw:frame presentation:style-name="pr7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<text:span text:style-name="T4">Date de création :</text:span> 30 mars 2010 par Lennart Poettering (RH), Kay Stevens (RH), Harald Hoyer, Daniel Mack, Tom Gundersen et David Hermann.</text:p>
              </text:list-item>
              <text:list-item>
                <text:p>Écrit en C, placé sous licence GPL/LPGL 2+</text:p>
              </text:list-item>
              <text:list-item>
                <text:p>« Never finished, never complete but tracking progress of technology » (mai 2014)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eehive1" presentation:presentation-page-layout-name="AL2T1" xml:id="id5" draw:id="id5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Histoire d’adoption</text:p>
          </draw:text-box>
        </draw:frame>
        <draw:frame presentation:style-name="pr8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Distributions qui l’ont chronologiquement intégré (liste non exhaustive) :</text:p>
                <text:list>
                  <text:list-item>
                    <text:p>Fedora (mai 2011)</text:p>
                  </text:list-item>
                  <text:list-item>
                    <text:p>Opensuse (septembre 2011)</text:p>
                  </text:list-item>
                  <text:list-item>
                    <text:p>Mageia (mai 2012)</text:p>
                  </text:list-item>
                  <text:list-item>
                    <text:p>Archlinux (octobre 2012)</text:p>
                  </text:list-item>
                  <text:list-item>
                    <text:p>Core OS (octobre 2013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eehive1" presentation:presentation-page-layout-name="AL2T1">
        <office:forms form:automatic-focus="false" form:apply-design-mode="false"/>
        <draw:frame presentation:style-name="pr9" draw:layer="layout" svg:width="25.199cm" svg:height="3.507cm" svg:x="1.4cm" svg:y="0.836cm" presentation:class="title" presentation:placeholder="true">
          <draw:text-box/>
        </draw:frame>
        <draw:frame presentation:style-name="pr7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list>
                  <text:list-item>
                    <text:p>CentOS (avril 2014)</text:p>
                  </text:list-item>
                  <text:list-item>
                    <text:p>R.H.E.L. (juin 2014)</text:p>
                  </text:list-item>
                  <text:list-item>
                    <text:p>SuSE E.L.S (octobre 2014)</text:p>
                  </text:list-item>
                  <text:list-item>
                    <text:p>Debian / *buntu (avril 2015)</text:p>
                  </text:list-item>
                  <text:list-item>
                    <text:p>Mint, Solu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 xml:id="id6" draw:id="id6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Jusqu’ici tout va bien...</text:p>
          </draw:text-box>
        </draw:frame>
        <draw:frame presentation:style-name="pr7" draw:layer="layout" svg:width="25.199cm" svg:height="12.179cm" svg:x="1.4cm" svg:y="4.913cm" presentation:class="outline">
          <draw:text-box>
            <text:list text:style-name="L3">
              <text:list-item>
                <text:p>SystemD : bug de l’ident commençant avec chiffres</text:p>
              </text:list-item>
              <text:list-item>
                <text:p>Gros code pour un init… 1/2 million de lignes de code ?</text:p>
              </text:list-item>
            </text:list>
          </draw:text-box>
        </draw:frame>
        <draw:frame draw:style-name="gr2" draw:text-style-name="P3" xml:id="id7" draw:id="id7" draw:layer="layout" svg:width="21.2cm" svg:height="4.563cm" svg:x="2.8cm" svg:y="11.037cm">
          <draw:image xlink:href="Pictures/100000000000025C000000820B17C67C0E40A7F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out" presentation:preset-property="Directio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Systemd jamais fini =&gt;</text:p>
              <text:p>- il y a des bugs</text:p>
              <text:p>- il va grossir de plus en plus (si si)</text:p>
            </draw:text-box>
          </draw:frame>
        </presentation:notes>
      </draw:page>
      <draw:page draw:name="page8" draw:style-name="dp1" draw:master-page-name="Beehive1" presentation:presentation-page-layout-name="AL2T1" xml:id="id8" draw:id="id8">
        <office:forms form:automatic-focus="false" form:apply-design-mode="false"/>
        <draw:frame presentation:style-name="pr9" draw:text-style-name="P4" draw:layer="layout" svg:width="25.199cm" svg:height="3.507cm" svg:x="1.4cm" svg:y="0.836cm" presentation:class="title">
          <draw:text-box>
            <text:p><text:span text:style-name="T5">… </text:span><text:span text:style-name="T5">on t’a dit que jusqu’ici tout va bien !</text:span></text:p>
          </draw:text-box>
        </draw:frame>
        <draw:frame presentation:style-name="pr7" draw:layer="layout" svg:width="25.199cm" svg:height="12.179cm" svg:x="1.4cm" svg:y="4.913cm" presentation:class="outline">
          <draw:text-box>
            <text:list text:style-name="L3">
              <text:list-item>
                <text:p>https://lwn.net/Articles/758128/</text:p>
                <text:list>
                  <text:list-item>
                    <text:p>Version 239 : (8 ans de dev donc…) <text:span text:style-name="T6">« When hibernating, </text:span><text:span text:style-name="T6">systemd will now inform the kernel of the image write offset, on </text:span><text:span text:style-name="T6">kernels new enough to support this. This means swap files should </text:span><text:span text:style-name="T6">work for hibernation now. »</text:span></text:p>
                  </text:list-item>
                  <text:list-item>
                    <text:p><text:span text:style-name="T7">Et aussi : Renommage (encore) des interfaces </text:span><text:span text:style-name="T7">réseau virtuelles : </text:span><text:span text:style-name="T6">« NETWORK INTERFACE DEVICE </text:span><text:span text:style-name="T6">NAMING CHANGES: systemd-udevd's "net_id" builtin will name </text:span><text:span text:style-name="T6">network interfaces differently than in previous versions for virtual </text:span><text:span text:style-name="T6">network interfaces created with SR-IOV and NPAR and for devices </text:span><text:span text:style-name="T6">where the PCI network controller device does not have a slot </text:span><text:span text:style-name="T6">number associated »</text:span></text:p>
                  </text:list-item>
                  <text:list-item>
                    <text:p><text:span text:style-name="T7">Etc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2" draw:layer="layout" svg:width="16.799cm" svg:height="13.364cm" svg:x="2.1cm" svg:y="14.107cm" presentation:class="notes" presentation:user-transformed="true">
            <draw:text-box>
              <text:p>Et d’ailleurs les progrès sont … étonnants</text:p>
            </draw:text-box>
          </draw:frame>
        </presentation:notes>
      </draw:page>
      <draw:page draw:name="page9" draw:style-name="dp1" draw:master-page-name="Beehive1" presentation:presentation-page-layout-name="AL2T1" xml:id="id9" draw:id="id9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En quoi c’est un problème ?</text:p>
          </draw:text-box>
        </draw:frame>
        <draw:frame presentation:style-name="pr7" draw:layer="layout" svg:width="26.8cm" svg:height="12.178cm" svg:x="0.4cm" svg:y="4.913cm" presentation:class="outline" presentation:user-transformed="true">
          <draw:text-box>
            <text:list text:style-name="L3">
              <text:list-header>
                <text:p>C’est pour ton bien donc il n’y a pas de problème ! (et si t’es pas d’accord c’est que t’es un vilain …… )</text:p>
                <text:p>mais en regardant <text:line-break/>de plus près ...</text:p>
                <text:p/>
              </text:list-header>
              <text:list-item>
                <text:p>Systemd phagocyte<text:line-break/>peu à peu plein de <text:line-break/>services qui ne sont<text:line-break/>pas à lui !</text:p>
              </text:list-item>
            </text:list>
          </draw:text-box>
        </draw:frame>
        <draw:frame draw:style-name="gr2" draw:text-style-name="P3" draw:layer="layout" svg:width="12.699cm" svg:height="8.467cm" svg:x="12.8cm" svg:y="7.6cm">
          <draw:image xlink:href="Pictures/10000035000001E00000014080A2064458EC7C24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Le rôle d’un init c’est quoi ?</text:p>
              <text:p/>
              <text:p>Pour moi : init = chef d’orchestre qui lance les scripts les uns après les autres, et attend leur retour d’exécution (et si besoin passe la main à un autre qui n’en dépend pas), parallélisation ok !</text:p>
              <text:p/>
              <text:p>SystemD semble lui tout absorber au sein de ses services à lui et rend incompatible les autres systèmes (pb avec networkctl / network-manager et wicd dans archlinux par exemple)</text:p>
            </draw:text-box>
          </draw:frame>
        </presentation:notes>
      </draw:page>
      <draw:page draw:name="page10" draw:style-name="dp1" draw:master-page-name="Beehive1" presentation:presentation-page-layout-name="AL2T1" xml:id="id10" draw:id="id10">
        <office:forms form:automatic-focus="false" form:apply-design-mode="false"/>
        <draw:frame presentation:style-name="pr4" draw:text-style-name="P4" draw:layer="layout" svg:width="25.199cm" svg:height="3.507cm" svg:x="1.4cm" svg:y="0.836cm" presentation:class="title" presentation:user-transformed="true">
          <draw:text-box>
            <text:p><text:span text:style-name="T5">Non mais en quoi c’est un problème ?</text:span></text:p>
          </draw:text-box>
        </draw:frame>
        <draw:frame draw:style-name="gr3" draw:text-style-name="P3" draw:layer="layout" svg:width="20.884cm" svg:height="15.664cm" svg:x="3.316cm" svg:y="3.802cm" presentation:class="graphic" presentation:user-transformed="true">
          <draw:image xlink:href="Pictures/10000201000002D000000195DBB31789DCFF33E2.png" xlink:type="simple" xlink:show="embed" xlink:actuate="onLoad">
            <text:p/>
          </draw:image>
        </draw:frame>
        <draw:custom-shape draw:style-name="gr4" draw:text-style-name="P3" xml:id="id11" draw:id="id11" draw:layer="layout" svg:width="5cm" svg:height="2.934cm" svg:x="9.4cm" svg:y="8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2" draw:id="id12" draw:layer="layout" svg:width="5cm" svg:height="2.934cm" svg:x="9.6cm" svg:y="12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xml:id="id13" draw:id="id13" draw:layer="layout" svg:width="2.6cm" svg:height="2.4cm" svg:x="21.4cm" svg:y="13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0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<text:span text:style-name="T8">En plus systemd absorbe / bloque des commandes qui limite ne devraient pas dépendre de lui !</text:span></text:p>
              <text:p><text:span text:style-name="T8"/></text:p>
              <text:p><text:span text:style-name="T8">Dbus ????</text:span></text:p>
              <text:p><text:span text:style-name="T8"/></text:p>
              <text:p><text:span text:style-name="T8">Shutdown / reboot ????</text:span></text:p>
              <text:p><text:span text:style-name="T8"/></text:p>
              <text:p><text:span text:style-name="T8">Mount ? Swap ?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11" draw:style-name="dp1" draw:master-page-name="Beehive1" presentation:presentation-page-layout-name="AL2T1" xml:id="id14" draw:id="id14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Effets de boards …</text:p>
          </draw:text-box>
        </draw:frame>
        <draw:frame draw:style-name="gr3" draw:text-style-name="P3" xml:id="id15" draw:id="id15" draw:layer="layout" svg:width="18.401cm" svg:height="12.179cm" svg:x="1.199cm" svg:y="6.221cm" presentation:class="graphic" presentation:user-transformed="true">
          <draw:image xlink:href="Pictures/1000000000000411000002B1083415D160367D3A.png" xlink:type="simple" xlink:show="embed" xlink:actuate="onLoad">
            <text:p/>
          </draw:image>
        </draw:frame>
        <draw:frame draw:style-name="gr2" draw:text-style-name="P3" xml:id="id16" draw:id="id16" draw:layer="layout" svg:width="25.601cm" svg:height="4.668cm" svg:x="1.199cm" svg:y="14.4cm">
          <draw:image xlink:href="Pictures/100000000000028700000076753B96FE9CE4E727.png" xlink:type="simple" xlink:show="embed" xlink:actuate="onLoad">
            <text:p/>
          </draw:image>
        </draw:frame>
        <draw:frame presentation:style-name="pr8" draw:layer="layout" svg:width="25.199cm" svg:height="12.178cm" svg:x="1.001cm" svg:y="4.267cm" presentation:class="outline" presentation:user-transformed="true">
          <draw:text-box>
            <text:list text:style-name="L3">
              <text:list-header>
                <text:p>Ça fait discuter dans les forum ...</text:p>
              </text:list-header>
            </text:list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out" presentation:preset-property="Directio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eehive1" presentation:presentation-page-layout-name="AL2T1" xml:id="id17" draw:id="id17">
        <office:forms form:automatic-focus="false" form:apply-design-mode="false"/>
        <draw:frame presentation:style-name="pr4" draw:layer="layout" svg:width="25.199cm" svg:height="3.507cm" svg:x="1.4cm" svg:y="0.836cm" presentation:class="title" presentation:placeholder="true">
          <draw:text-box/>
        </draw:frame>
        <draw:frame draw:style-name="gr2" draw:text-style-name="P3" draw:layer="layout" svg:width="26.8cm" svg:height="19.431cm" svg:x="0.4cm" svg:y="0.836cm">
          <draw:image xlink:href="Pictures/100000000000027B0000018A77440AA6B8B5587B.png" xlink:type="simple" xlink:show="embed" xlink:actuate="onLoad">
            <text:p/>
          </draw:image>
        </draw:frame>
        <draw:custom-shape draw:style-name="gr6" draw:text-style-name="P3" xml:id="id18" draw:id="id18" draw:layer="layout" svg:width="14cm" svg:height="3.734cm" svg:x="12.4cm" svg:y="2.93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eehive1" presentation:presentation-page-layout-name="AL2T1" xml:id="id19" draw:id="id19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… et cela génère de la créativité ...</text:p>
          </draw:text-box>
        </draw:frame>
        <draw:frame draw:style-name="gr2" draw:text-style-name="P3" draw:layer="layout" svg:width="22.537cm" svg:height="12.383cm" svg:x="2.6cm" svg:y="4.217cm">
          <draw:image xlink:href="Pictures/10000201000002D8000001909DA64E23BCCD92DB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eehive1" presentation:presentation-page-layout-name="AL2T1" xml:id="id20" draw:id="id20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… y compris d’un goût douteux...</text:p>
          </draw:text-box>
        </draw:frame>
        <draw:frame draw:style-name="gr2" draw:text-style-name="P3" xml:id="id22" draw:id="id22" draw:layer="layout" svg:width="16.931cm" svg:height="12.4cm" svg:x="3.269cm" svg:y="7.2cm">
          <draw:image xlink:href="Pictures/1000020100000400000002EE4A028DB244FA9666.png" xlink:type="simple" xlink:show="embed" xlink:actuate="onLoad">
            <text:p/>
          </draw:image>
        </draw:frame>
        <draw:frame draw:style-name="gr2" draw:text-style-name="P3" xml:id="id21" draw:id="id21" draw:layer="layout" svg:width="11.376cm" svg:height="4.285cm" svg:x="1cm" svg:y="3.514cm">
          <draw:image xlink:href="Pictures/10000000000001AE000000A249BA0EC63FA0D9B4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eehive1" presentation:presentation-page-layout-name="AL2T1" xml:id="id23" draw:id="id23">
        <office:forms form:automatic-focus="false" form:apply-design-mode="false"/>
        <draw:frame draw:style-name="gr2" draw:text-style-name="P3" xml:id="id24" draw:id="id24" draw:layer="layout" svg:width="11.868cm" svg:height="12.227cm" svg:x="0.532cm" svg:y="0.533cm">
          <draw:image xlink:href="Pictures/10000000000002B70000021907689D132F80F3B9.jpg" xlink:type="simple" xlink:show="embed" xlink:actuate="onLoad">
            <text:p/>
          </draw:image>
        </draw:frame>
        <draw:frame draw:style-name="gr2" draw:text-style-name="P3" xml:id="id25" draw:id="id25" draw:layer="layout" svg:width="15.271cm" svg:height="10.411cm" svg:x="11.929cm" svg:y="8.989cm">
          <draw:image xlink:href="Pictures/100000000000026C0000013DF89DD432F3942D06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eehive1" presentation:presentation-page-layout-name="AL2T1" xml:id="id26" draw:id="id26">
        <office:forms form:automatic-focus="false" form:apply-design-mode="false"/>
        <draw:frame draw:style-name="gr2" draw:text-style-name="P3" xml:id="id27" draw:id="id27" draw:layer="layout" svg:width="12.964cm" svg:height="17.744cm" svg:x="0.578cm" svg:y="2.133cm">
          <draw:image xlink:href="Pictures/10000000000001EA000001F753B945EF04F46A8E.jpg" xlink:type="simple" xlink:show="embed" xlink:actuate="onLoad">
            <text:p/>
          </draw:image>
        </draw:frame>
        <draw:frame draw:style-name="gr2" draw:text-style-name="P3" xml:id="id28" draw:id="id28" draw:layer="layout" svg:width="13.228cm" svg:height="14.075cm" svg:x="14.172cm" svg:y="3.594cm">
          <draw:image xlink:href="Pictures/10000000000001F40000018F9E50D76E79F8B0AB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out" presentation:preset-property="Directio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eehive1" presentation:presentation-page-layout-name="AL2T1" xml:id="id29" draw:id="id29">
        <office:forms form:automatic-focus="false" form:apply-design-mode="false"/>
        <draw:frame presentation:style-name="pr11" draw:layer="layout" svg:width="25.199cm" svg:height="4.146cm" svg:x="1.4cm" svg:y="0.517cm" presentation:class="title" presentation:user-transformed="true">
          <draw:text-box>
            <text:p>Lennart Poettering à l’école des sorciers</text:p>
          </draw:text-box>
        </draw:frame>
        <draw:frame presentation:style-name="pr7" draw:layer="layout" svg:width="16.8cm" svg:height="5.753cm" svg:x="1.4cm" svg:y="4.913cm" presentation:class="outline" presentation:user-transformed="true">
          <draw:text-box>
            <text:list text:style-name="L3">
              <text:list-item>
                <text:p>Si ça fonctionne plus avec systemd …</text:p>
              </text:list-item>
              <text:list-item>
                <text:p>Attaques personnelles</text:p>
              </text:list-item>
              <text:list-item>
                <text:p>Le cas « pulseaudio »</text:p>
              </text:list-item>
            </text:list>
          </draw:text-box>
        </draw:frame>
        <draw:frame draw:style-name="gr2" draw:text-style-name="P3" draw:layer="layout" svg:width="13.4cm" svg:height="9.936cm" svg:x="14cm" svg:y="7.13cm">
          <draw:image xlink:href="Pictures/1000000000000140000000D52A6D783F9C0C8F67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eehive1" presentation:presentation-page-layout-name="AL2T1" xml:id="id30" draw:id="id30">
        <office:forms form:automatic-focus="false" form:apply-design-mode="false"/>
        <draw:frame presentation:style-name="pr12" draw:layer="layout" svg:width="26.6cm" svg:height="5.499cm" svg:x="0.6cm" svg:y="0.2cm" presentation:class="title" presentation:user-transformed="true">
          <draw:text-box>
            <text:p>Les alternatives : quelques exemples de distributions sans systemd</text:p>
          </draw:text-box>
        </draw:frame>
        <draw:frame presentation:style-name="pr7" draw:layer="layout" svg:width="25.199cm" svg:height="12.178cm" svg:x="1.4cm" svg:y="5.913cm" presentation:class="outline" presentation:user-transformed="true">
          <draw:text-box>
            <text:list text:style-name="L3">
              <text:list-item>
                <text:p>Rappel : GNU/Linux possède des alternatives</text:p>
              </text:list-item>
              <text:list-item>
                <text:p>Si on est courageux ou courageuse : audit et compilation personnelle !</text:p>
              </text:list-item>
            </text:list>
          </draw:text-box>
        </draw:frame>
        <anim:par presentation:node-type="timing-root">
          <anim:par smil:begin="id3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eehive1" presentation:presentation-page-layout-name="AL2T1" xml:id="id31" draw:id="id31">
        <office:forms form:automatic-focus="false" form:apply-design-mode="false"/>
        <draw:frame presentation:style-name="pr4" draw:text-style-name="P6" draw:layer="layout" svg:width="25.199cm" svg:height="3.507cm" svg:x="1.4cm" svg:y="0.836cm" presentation:class="title" presentation:user-transformed="true">
          <draw:text-box>
            <text:p><text:span text:style-name="T9">GNU/Linux Distributions without systemd</text:span></text:p>
          </draw:text-box>
        </draw:frame>
        <draw:frame draw:style-name="gr7" draw:text-style-name="P8" draw:layer="layout" svg:width="24.4cm" svg:height="15.148cm" svg:x="2cm" svg:y="4.533cm">
          <draw:text-box>
            <text:p text:style-name="P7"><text:span text:style-name="T6">Devuan uses sysvinit, offers openrc, runit, sinit</text:span></text:p>
            <text:p text:style-name="P7"><text:span text:style-name="T6"><text:a xlink:href="http://dragora.org/" xlink:type="simple">Dragora</text:a></text:span><text:span text:style-name="T6"> uses sysvinit + perp</text:span></text:p>
            <text:p text:style-name="P7"><text:span text:style-name="T6"><text:a xlink:href="http://www.gentoo.org/" xlink:type="simple">Gentoo</text:a></text:span><text:span text:style-name="T6"> uses openrc (see </text:span><text:span text:style-name="T6"><text:a xlink:href="https://wiki.gentoo.org/wiki/Gentoo_Without_systemd" xlink:type="simple">Gentoo without systemd</text:a></text:span><text:span text:style-name="T6">)</text:span></text:p>
            <text:p text:style-name="P7"><text:span text:style-name="T6"><text:a xlink:href="http://www.obarun.org/" xlink:type="simple">Obarun</text:a></text:span><text:span text:style-name="T6"> uses s6 supervision suite</text:span></text:p>
            <text:p text:style-name="P7"><text:span text:style-name="T6"><text:a xlink:href="http://www.slackware.com/" xlink:type="simple">Slackware</text:a></text:span><text:span text:style-name="T6"> uses sysvinit</text:span></text:p>
            <text:p text:style-name="P7"><text:span text:style-name="T6"><text:a xlink:href="http://sta.li/" xlink:type="simple">Stali</text:a></text:span><text:span text:style-name="T6">, the static Linux, uses sinit</text:span></text:p>
            <text:p text:style-name="P7"><text:span text:style-name="T6"><text:a xlink:href="http://www.voidlinux.eu/" xlink:type="simple">Void Linux</text:a></text:span><text:span text:style-name="T6"> uses runit</text:span></text:p>
            <text:p text:style-name="P7"><text:span text:style-name="T6"><text:a xlink:href="https://www.hyperbola.info/" xlink:type="simple">Hyperbola</text:a></text:span><text:span text:style-name="T6"> uses openrc</text:span></text:p>
            <text:p text:style-name="P7"><text:span text:style-name="T6"><text:a xlink:href="https://artixlinux.org/" xlink:type="simple">Artix</text:a></text:span><text:span text:style-name="T6"> offers OpenRC and runit</text:span></text:p>
          </draw:text-box>
        </draw:frame>
        <draw:frame draw:style-name="gr8" draw:text-style-name="P9" draw:layer="layout" svg:width="11.636cm" svg:height="3.083cm" svg:x="16.064cm" svg:y="15.066cm">
          <draw:text-box>
            <text:p><text:span text:style-name="T1">Source : </text:span></text:p>
            <text:p><text:span text:style-name="T1">https://www.devuan.org/os/init-freedom/</text:span></text:p>
          </draw:text-box>
        </draw:frame>
        <anim:par presentation:node-type="timing-root">
          <anim:par smil:begin="id3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eehive1" presentation:presentation-page-layout-name="AL2T1" xml:id="id32" draw:id="id32">
        <office:forms form:automatic-focus="false" form:apply-design-mode="false"/>
        <draw:frame presentation:style-name="pr13" draw:layer="layout" svg:width="25.199cm" svg:height="2.631cm" svg:x="1.4cm" svg:y="0.626cm" presentation:class="title" presentation:user-transformed="true">
          <draw:text-box>
            <text:p>Devuan</text:p>
          </draw:text-box>
        </draw:frame>
        <draw:frame presentation:style-name="pr8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Installation très semblable à debian, en mode texte ou graphique</text:p>
              </text:list-item>
              <text:list-item>
                <text:p>Environnements disponibles : tous ceux non liés jusqu’à la moêlle à systemd</text:p>
              </text:list-item>
              <text:list-item>
                <text:p>Ne conserve qu’une librairie liée à systemd (libsystemd0)</text:p>
              </text:list-item>
            </text:list>
          </draw:text-box>
        </draw:frame>
        <anim:par presentation:node-type="timing-root">
          <anim:par smil:begin="id3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eehive1" xml:id="id33" draw:id="id33">
        <office:forms form:automatic-focus="false" form:apply-design-mode="false"/>
        <draw:frame draw:style-name="gr9" draw:text-style-name="P10" draw:layer="layout" svg:width="27.999cm" svg:height="17.498cm" svg:x="0.036cm" svg:y="1.77cm">
          <draw:image xlink:href="Pictures/10000000000005A00000038415FD52D38954837B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eehive1" presentation:presentation-page-layout-name="AL2T1" xml:id="id34" draw:id="id34">
        <office:forms form:automatic-focus="false" form:apply-design-mode="false"/>
        <draw:frame presentation:style-name="pr13" draw:layer="layout" svg:width="25.199cm" svg:height="2.631cm" svg:x="1.4cm" svg:y="0.626cm" presentation:class="title" presentation:user-transformed="true">
          <draw:text-box>
            <text:p>Voidlinux</text:p>
          </draw:text-box>
        </draw:frame>
        <draw:frame presentation:style-name="pr8" draw:layer="layout" svg:width="25.199cm" svg:height="9.135cm" svg:x="1.4cm" svg:y="3.684cm" presentation:class="outline" presentation:user-transformed="true">
          <draw:text-box>
            <text:list text:style-name="L3">
              <text:list-item>
                <text:p>Installation à partir d’un live-cd et un peu de transpiration</text:p>
              </text:list-item>
              <text:list-item>
                <text:p>Environnements disponibles :</text:p>
              </text:list-item>
              <text:list-item>
                <text:p>Pour : simple, pas de system-d</text:p>
              </text:list-item>
              <text:list-item>
                <text:p>Contre : pas d’installateur graphique de paquets, peu de paquets disponibles, équipe de dev réduite,</text:p>
              </text:list-item>
              <text:list-item>
                <text:p>Anecdote : le dev principal a disparu fin décembre 2017… (il est entré dans le vide !)</text:p>
              </text:list-item>
            </text:list>
          </draw:text-box>
        </draw:frame>
        <anim:par presentation:node-type="timing-root">
          <anim:par smil:begin="id3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eehive1" presentation:presentation-page-layout-name="AL2T1" xml:id="id35" draw:id="id35">
        <office:forms form:automatic-focus="false" form:apply-design-mode="false"/>
        <draw:frame presentation:style-name="pr13" draw:layer="layout" svg:width="25.199cm" svg:height="2.631cm" svg:x="1.4cm" svg:y="0.626cm" presentation:class="title" presentation:user-transformed="true">
          <draw:text-box>
            <text:p>Artix</text:p>
          </draw:text-box>
        </draw:frame>
        <draw:frame presentation:style-name="pr8" draw:layer="layout" svg:width="25.199cm" svg:height="9.135cm" svg:x="1.4cm" svg:y="3.683cm" presentation:class="outline" presentation:user-transformed="true">
          <draw:text-box>
            <text:list text:style-name="L3">
              <text:list-item>
                <text:p>Base archlinux</text:p>
              </text:list-item>
              <text:list-item>
                <text:p>Installation simplifiée à partir d’un live</text:p>
              </text:list-item>
              <text:list-item>
                <text:p>Pour : installation prête à l’emploi et automatisée</text:p>
              </text:list-item>
              <text:list-item>
                <text:p>Contre : pas d’installateur graphique de paquets (pacman, pacaur, yaourt …), le chiffrement (/etc/inittab) n’a pas fonctionné (j’ai omis une étape ?)</text:p>
              </text:list-item>
            </text:list>
          </draw:text-box>
        </draw:frame>
        <anim:par presentation:node-type="timing-root">
          <anim:par smil:begin="id3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eehive1" presentation:presentation-page-layout-name="AL2T1" xml:id="id36" draw:id="id36">
        <office:forms form:automatic-focus="false" form:apply-design-mode="false"/>
        <draw:frame draw:style-name="gr2" draw:text-style-name="P3" draw:layer="layout" svg:width="28.2cm" svg:height="18.9cm" svg:x="0cm" svg:y="0.9cm">
          <draw:image xlink:href="Pictures/10000000000005A0000003846DF1E63E1722EEF0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eehive1" presentation:presentation-page-layout-name="AL2T1" xml:id="id37" draw:id="id37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Hyperbola</text:p>
          </draw:text-box>
        </draw:frame>
        <draw:frame presentation:style-name="pr8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Base Archlinux</text:p>
              </text:list-item>
              <text:list-item>
                <text:p>Optique : Comme pour debian on cherche la longévité des paquets (un peu un mode Long Time Support LTS*</text:p>
              </text:list-item>
              <text:list-item>
                <text:p>Pour : heu… la frugalité amène la connaissance</text:p>
              </text:list-item>
              <text:list-item>
                <text:p>Contre : Mêmes arguments qu’artix</text:p>
                <text:p/>
                <text:p>* Support Long Terme</text:p>
              </text:list-item>
            </text:list>
          </draw:text-box>
        </draw:frame>
        <anim:par presentation:node-type="timing-root">
          <anim:par smil:begin="id3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eehive1" presentation:presentation-page-layout-name="AL2T1" xml:id="id38" draw:id="id38">
        <office:forms form:automatic-focus="false" form:apply-design-mode="false"/>
        <draw:frame draw:style-name="gr2" draw:text-style-name="P3" draw:layer="layout" svg:width="27.999cm" svg:height="17.499cm" svg:x="0.001cm" svg:y="1.601cm">
          <draw:image xlink:href="Pictures/10000000000005A000000384179DB1694072C13F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eehive1" presentation:presentation-page-layout-name="AL2T1" xml:id="id39" draw:id="id39">
        <office:forms form:automatic-focus="false" form:apply-design-mode="false"/>
        <draw:frame presentation:style-name="pr13" draw:layer="layout" svg:width="25.199cm" svg:height="2.631cm" svg:x="1.4cm" svg:y="0.626cm" presentation:class="title" presentation:user-transformed="true">
          <draw:text-box>
            <text:p>MXLinux</text:p>
          </draw:text-box>
        </draw:frame>
        <draw:frame presentation:style-name="pr8" draw:layer="layout" svg:width="26.3cm" svg:height="9.135cm" svg:x="0.5cm" svg:y="2.983cm" presentation:class="outline" presentation:user-transformed="true">
          <draw:text-box>
            <text:list text:style-name="L3">
              <text:list-item>
                <text:p>Très semblable à une Ubuntu ou une Mint (base ubuntu)</text:p>
                <text:list>
                  <text:list-item>
                    <text:p>Beaucoup (trop) de paquets préinstallés</text:p>
                  </text:list-item>
                </text:list>
              </text:list-item>
              <text:list-item>
                <text:p>Prend le parti-prix d’utiliser sysvinit en émulant systemd </text:p>
              </text:list-item>
            </text:list>
          </draw:text-box>
        </draw:frame>
        <draw:frame draw:style-name="gr2" draw:text-style-name="P3" draw:layer="layout" svg:width="21.4cm" svg:height="10cm" svg:x="6.2cm" svg:y="8.6cm">
          <draw:image xlink:href="Pictures/100000000000026700000108DC653136C651F343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eehive1" presentation:presentation-page-layout-name="AL2T1" xml:id="id40" draw:id="id40">
        <office:forms form:automatic-focus="false" form:apply-design-mode="false"/>
        <draw:frame presentation:style-name="pr13" draw:layer="layout" svg:width="25.199cm" svg:height="2.631cm" svg:x="1.4cm" svg:y="0.626cm" presentation:class="title" presentation:user-transformed="true">
          <draw:text-box>
            <text:p>J’aurais pu citer aussi …</text:p>
          </draw:text-box>
        </draw:frame>
        <draw:frame presentation:style-name="pr8" draw:layer="layout" svg:width="25.199cm" svg:height="12.583cm" svg:x="1.4cm" svg:y="3.684cm" presentation:class="outline" presentation:user-transformed="true">
          <draw:text-box>
            <text:list text:style-name="L3">
              <text:list-item>
                <text:p>Parabola (base open-rc) : semblable à une archlinux donc non aisée si on prend l’installateur cli</text:p>
                <text:list>
                  <text:list-item>
                    <text:p>Il existe une live-iso !</text:p>
                  </text:list-item>
                  <text:list-item>
                    <text:p>Pour : tout est « libre »</text:p>
                  </text:list-item>
                  <text:list-item>
                    <text:p>Contre : tout est « libre »</text:p>
                  </text:list-item>
                </text:list>
              </text:list-item>
              <text:list-item>
                <text:p>Alpine linux</text:p>
              </text:list-item>
            </text:list>
          </draw:text-box>
        </draw:frame>
        <anim:par presentation:node-type="timing-root">
          <anim:par smil:begin="id4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eehive1" presentation:presentation-page-layout-name="AL2T1" xml:id="id41" draw:id="id41">
        <office:forms form:automatic-focus="false" form:apply-design-mode="false"/>
        <draw:frame presentation:style-name="pr13" draw:layer="layout" svg:width="25.199cm" svg:height="2.631cm" svg:x="1.4cm" svg:y="0.626cm" presentation:class="title" presentation:user-transformed="true">
          <draw:text-box>
            <text:p>Quelques ressources internet.</text:p>
          </draw:text-box>
        </draw:frame>
        <draw:frame presentation:style-name="pr8" draw:layer="layout" svg:width="25.199cm" svg:height="9.135cm" svg:x="1.4cm" svg:y="3.684cm" presentation:class="outline" presentation:user-transformed="true">
          <draw:text-box>
            <text:list text:style-name="L3">
              <text:list-item>
                <text:p>Without systemD : <text:line-break/><text:span text:style-name="T10">http://without-systemd.org/wiki/index.php/Main_Page</text:span></text:p>
              </text:list-item>
              <text:list-item>
                <text:p>No systemD : <text:span text:style-name="T11">https://nosystemd.org/</text:span></text:p>
              </text:list-item>
              <text:list-item>
                <text:p>Suckless : <text:span text:style-name="T11">https://suckless.org/sucks/systemd/</text:span></text:p>
              </text:list-item>
              <text:list-item>
                <text:p><text:span text:style-name="T12">I hate systemd : </text:span><text:span text:style-name="T11">https://ihatesystemd.com</text:span></text:p>
              </text:list-item>
            </text:list>
          </draw:text-box>
        </draw:frame>
        <anim:par presentation:node-type="timing-root">
          <anim:par smil:begin="id4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Nimbus Sans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4cm" fo:text-indent="0cm"/>
      <style:text-properties fo:font-size="28pt"/>
    </style:style>
    <style:style style:name="Beehive-outline3" style:family="presentation" style:parent-style-name="Beehive-outline2">
      <style:paragraph-properties fo:margin-left="0cm" fo:margin-right="0cm" fo:margin-top="0cm" fo:margin-bottom="0.298cm" fo:text-indent="0cm"/>
      <style:text-properties fo:font-size="24pt"/>
    </style:style>
    <style:style style:name="Beehive-outline4" style:family="presentation" style:parent-style-name="Beehive-outline3">
      <style:paragraph-properties fo:margin-left="0cm" fo:margin-right="0cm" fo:margin-top="0cm" fo:margin-bottom="0.198cm" fo:text-indent="0cm"/>
      <style:text-properties fo:font-size="20pt"/>
    </style:style>
    <style:style style:name="Beehive-outline5" style:family="presentation" style:parent-style-name="Beehive-outline4">
      <style:paragraph-properties fo:margin-left="0cm" fo:margin-right="0cm" fo:margin-top="0cm" fo:margin-bottom="0.098cm" fo:text-indent="0cm"/>
      <style:text-properties fo:font-size="20pt"/>
    </style:style>
    <style:style style:name="Beehive-outline6" style:family="presentation" style:parent-style-name="Beehive-outline5">
      <style:paragraph-properties fo:margin-left="0cm" fo:margin-right="0cm" fo:margin-top="0cm" fo:margin-bottom="0.098cm" fo:text-indent="0cm"/>
      <style:text-properties fo:font-size="20pt"/>
    </style:style>
    <style:style style:name="Beehive-outline7" style:family="presentation" style:parent-style-name="Beehive-outline6">
      <style:paragraph-properties fo:margin-left="0cm" fo:margin-right="0cm" fo:margin-top="0cm" fo:margin-bottom="0.098cm" fo:text-indent="0cm"/>
      <style:text-properties fo:font-size="20pt"/>
    </style:style>
    <style:style style:name="Beehive-outline8" style:family="presentation" style:parent-style-name="Beehive-outline7">
      <style:paragraph-properties fo:margin-left="0cm" fo:margin-right="0cm" fo:margin-top="0cm" fo:margin-bottom="0.098cm" fo:text-indent="0cm"/>
      <style:text-properties fo:font-size="20pt"/>
    </style:style>
    <style:style style:name="Beehive-outline9" style:family="presentation" style:parent-style-name="Beehive-outline8">
      <style:paragraph-properties fo:margin-left="0cm" fo:margin-right="0cm" fo:margin-top="0cm" fo:margin-bottom="0.098cm" fo:text-indent="0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4cm" fo:text-indent="0cm"/>
      <style:text-properties fo:font-size="28pt"/>
    </style:style>
    <style:style style:name="Beehive1-outline3" style:family="presentation" style:parent-style-name="Beehive1-outline2">
      <style:paragraph-properties fo:margin-left="0cm" fo:margin-right="0cm" fo:margin-top="0cm" fo:margin-bottom="0.298cm" fo:text-indent="0cm"/>
      <style:text-properties fo:font-size="24pt"/>
    </style:style>
    <style:style style:name="Beehive1-outline4" style:family="presentation" style:parent-style-name="Beehive1-outline3">
      <style:paragraph-properties fo:margin-left="0cm" fo:margin-right="0cm" fo:margin-top="0cm" fo:margin-bottom="0.198cm" fo:text-indent="0cm"/>
      <style:text-properties fo:font-size="20pt"/>
    </style:style>
    <style:style style:name="Beehive1-outline5" style:family="presentation" style:parent-style-name="Beehive1-outline4">
      <style:paragraph-properties fo:margin-left="0cm" fo:margin-right="0cm" fo:margin-top="0cm" fo:margin-bottom="0.098cm" fo:text-indent="0cm"/>
      <style:text-properties fo:font-size="20pt"/>
    </style:style>
    <style:style style:name="Beehive1-outline6" style:family="presentation" style:parent-style-name="Beehive1-outline5">
      <style:paragraph-properties fo:margin-left="0cm" fo:margin-right="0cm" fo:margin-top="0cm" fo:margin-bottom="0.098cm" fo:text-indent="0cm"/>
      <style:text-properties fo:font-size="20pt"/>
    </style:style>
    <style:style style:name="Beehive1-outline7" style:family="presentation" style:parent-style-name="Beehive1-outline6">
      <style:paragraph-properties fo:margin-left="0cm" fo:margin-right="0cm" fo:margin-top="0cm" fo:margin-bottom="0.098cm" fo:text-indent="0cm"/>
      <style:text-properties fo:font-size="20pt"/>
    </style:style>
    <style:style style:name="Beehive1-outline8" style:family="presentation" style:parent-style-name="Beehive1-outline7">
      <style:paragraph-properties fo:margin-left="0cm" fo:margin-right="0cm" fo:margin-top="0cm" fo:margin-bottom="0.098cm" fo:text-indent="0cm"/>
      <style:text-properties fo:font-size="20pt"/>
    </style:style>
    <style:style style:name="Beehive1-outline9" style:family="presentation" style:parent-style-name="Beehive1-outline8">
      <style:paragraph-properties fo:margin-left="0cm" fo:margin-right="0cm" fo:margin-top="0cm" fo:margin-bottom="0.098cm" fo:text-indent="0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1_5f_-background" style:display-name="Beehive1_-background" style:family="presentation">
      <style:graphic-properties draw:stroke="none" draw:fill="none"/>
      <style:text-properties style:letter-kerning="true"/>
    </style:style>
    <style:style style:name="Beehive1_5f_-backgroundobjects" style:display-name="Beehive1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_5f_-notes" style:display-name="Beehi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_5f_-outline1" style:display-name="Beehive1_-outline1" style:family="presentation">
      <style:graphic-properties draw:stroke="none" draw:fill="none" draw:auto-grow-height="false" draw:fit-to-size="shrink-to-fit">
        <text:list-style style:name="Beehive1_5f_-outline1" style:display-name="Beehiv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1_5f_-outline2" style:display-name="Beehive1_-outline2" style:family="presentation" style:parent-style-name="Beehive1_5f_-outline1">
      <style:paragraph-properties fo:margin-left="0cm" fo:margin-right="0cm" fo:margin-top="0cm" fo:margin-bottom="0.298cm" fo:text-indent="0cm"/>
      <style:text-properties fo:font-size="21.1000003814697pt"/>
    </style:style>
    <style:style style:name="Beehive1_5f_-outline3" style:display-name="Beehive1_-outline3" style:family="presentation" style:parent-style-name="Beehive1_5f_-outline2">
      <style:paragraph-properties fo:margin-left="0cm" fo:margin-right="0cm" fo:margin-top="0cm" fo:margin-bottom="0.222cm" fo:text-indent="0cm"/>
      <style:text-properties fo:font-size="18pt"/>
    </style:style>
    <style:style style:name="Beehive1_5f_-outline4" style:display-name="Beehive1_-outline4" style:family="presentation" style:parent-style-name="Beehive1_5f_-outline3">
      <style:paragraph-properties fo:margin-left="0cm" fo:margin-right="0cm" fo:margin-top="0cm" fo:margin-bottom="0.148cm" fo:text-indent="0cm"/>
      <style:text-properties fo:font-size="15.1000003814697pt"/>
    </style:style>
    <style:style style:name="Beehive1_5f_-outline5" style:display-name="Beehive1_-outline5" style:family="presentation" style:parent-style-name="Beehive1_5f_-outline4">
      <style:paragraph-properties fo:margin-left="0cm" fo:margin-right="0cm" fo:margin-top="0cm" fo:margin-bottom="0.073cm" fo:text-indent="0cm"/>
      <style:text-properties fo:font-size="15.1000003814697pt"/>
    </style:style>
    <style:style style:name="Beehive1_5f_-outline6" style:display-name="Beehive1_-outline6" style:family="presentation" style:parent-style-name="Beehive1_5f_-outline5">
      <style:paragraph-properties fo:margin-left="0cm" fo:margin-right="0cm" fo:margin-top="0cm" fo:margin-bottom="0.073cm" fo:text-indent="0cm"/>
      <style:text-properties fo:font-size="15.1000003814697pt"/>
    </style:style>
    <style:style style:name="Beehive1_5f_-outline7" style:display-name="Beehive1_-outline7" style:family="presentation" style:parent-style-name="Beehive1_5f_-outline6">
      <style:paragraph-properties fo:margin-left="0cm" fo:margin-right="0cm" fo:margin-top="0cm" fo:margin-bottom="0.073cm" fo:text-indent="0cm"/>
      <style:text-properties fo:font-size="15.1000003814697pt"/>
    </style:style>
    <style:style style:name="Beehive1_5f_-outline8" style:display-name="Beehive1_-outline8" style:family="presentation" style:parent-style-name="Beehive1_5f_-outline7">
      <style:paragraph-properties fo:margin-left="0cm" fo:margin-right="0cm" fo:margin-top="0cm" fo:margin-bottom="0.073cm" fo:text-indent="0cm"/>
      <style:text-properties fo:font-size="15.1000003814697pt"/>
    </style:style>
    <style:style style:name="Beehive1_5f_-outline9" style:display-name="Beehive1_-outline9" style:family="presentation" style:parent-style-name="Beehive1_5f_-outline8">
      <style:paragraph-properties fo:margin-left="0cm" fo:margin-right="0cm" fo:margin-top="0cm" fo:margin-bottom="0.073cm" fo:text-indent="0cm"/>
      <style:text-properties fo:font-size="15.1000003814697pt"/>
    </style:style>
    <style:style style:name="Beehive1_5f_-subtitle" style:display-name="Beehive1_-subtitle" style:family="presentation">
      <style:graphic-properties draw:stroke="none" draw:fill="none" draw:textarea-vertical-align="middle">
        <text:list-style style:name="Beehive1_5f_-subtitle" style:display-name="Beehi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_5f_-title" style:display-name="Beehive1_-title" style:family="presentation">
      <style:graphic-properties draw:stroke="none" draw:fill="none" draw:textarea-vertical-align="middle">
        <text:list-style style:name="Beehive1_5f_-title" style:display-name="Beehi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.099998474121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eehive1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Beehive1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Beehiv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2cm">
        <draw:image xlink:href="Pictures/1000020100000422000000A26483D2B2FCF529EA.png" xlink:type="simple" xlink:show="embed" xlink:actuate="onLoad">
          <text:p/>
        </draw:image>
      </draw:frame>
      <draw:frame presentation:style-name="Beehive-title" draw:layer="backgroundobjects" svg:width="25.199cm" svg:height="4.507cm" svg:x="1.401cm" svg:y="7.093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3D84CA4887769A86.png" xlink:type="simple" xlink:show="embed" xlink:actuate="onLoad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4.031cm" svg:x="0cm" svg:y="16.968cm">
        <draw:image xlink:href="Pictures/1000020100000422000000987B22FA6E136FDBBD.png" xlink:type="simple" xlink:show="embed" xlink:actuate="onLoad">
          <text:p/>
        </draw:image>
      </draw:frame>
      <draw:frame presentation:style-name="Beehive1-title" draw:layer="backgroundobjects" svg:width="25.199cm" svg:height="3.507cm" svg:x="1.4cm" svg:y="0.836cm" presentation:class="title" presentation:placeholder="true">
        <draw:text-box/>
      </draw:frame>
      <draw:frame presentation:style-name="Beehive1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_5f_" style:display-name="Beehive1_" style:page-layout-name="PM1" draw:style-name="Mdp1">
      <draw:frame draw:style-name="Mgr3" draw:text-style-name="MP5" draw:layer="backgroundobjects" svg:width="27.991cm" svg:height="3.023cm" svg:x="0cm" svg:y="12.725cm">
        <draw:image xlink:href="Pictures/100002010000042200000098D29E1F532C7E9251.png" xlink:type="simple" xlink:show="embed" xlink:actuate="onLoad">
          <text:p/>
        </draw:image>
      </draw:frame>
      <draw:frame presentation:style-name="Beehive1_5f_-title" draw:layer="backgroundobjects" svg:width="25.199cm" svg:height="2.631cm" svg:x="1.4cm" svg:y="0.626cm" presentation:class="title" presentation:placeholder="true">
        <draw:text-box/>
      </draw:frame>
      <draw:frame presentation:style-name="Beehive1_5f_-outline1" draw:layer="backgroundobjects" svg:width="25.199cm" svg:height="9.135cm" svg:x="1.4cm" svg:y="3.683cm" presentation:class="outline" presentation:placeholder="true">
        <draw:text-box/>
      </draw:frame>
      <draw:frame presentation:style-name="Mpr7" draw:text-style-name="MP7" draw:layer="backgroundobjects" svg:width="8.875cm" svg:height="1.087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2" draw:layer="backgroundobjects" svg:width="6.523cm" svg:height="1.087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6.523cm" svg:height="1.087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1_5f_-title" draw:layer="backgroundobjects" svg:width="14.848cm" svg:height="11.136cm" svg:x="3.075cm" svg:y="2.257cm" presentation:class="page"/>
        <draw:frame presentation:style-name="Beehi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1T00:47:40.772117595</meta:creation-date>
    <meta:editing-duration>PT3H35M10S</meta:editing-duration>
    <meta:editing-cycles>64</meta:editing-cycles>
    <meta:generator>LibreOffice/5.2.7.2$Linux_X86_64 LibreOffice_project/20m0$Build-2</meta:generator>
    <dc:title>Beehive</dc:title>
    <dc:date>2018-10-03T22:49:11.053129828</dc:date>
    <meta:document-statistic meta:object-count="172"/>
  </office:meta>
</office:document-meta>
</file>